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unito" svg:font-family="Nunito"/>
    <style:font-face style:name="OpenSymbol" svg:font-family="OpenSymbol"/>
    <style:font-face style:name="Poppins" svg:font-family="Poppi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231f20" style:font-name="Nunito" fo:font-size="12pt" fo:letter-spacing="normal" fo:font-style="normal" fo:font-weight="normal" style:font-size-asian="10pt" style:font-size-complex="10pt"/>
    </style:style>
    <style:style style:name="P2" style:family="paragraph" style:parent-style-name="Text_20_body">
      <style:paragraph-properties fo:margin-left="0cm" fo:margin-right="0cm" fo:margin-top="0.265cm" fo:margin-bottom="0.265cm" fo:orphans="2" fo:widows="2" fo:text-indent="0cm" style:auto-text-indent="false" fo:background-color="#ffffff" fo:padding="0cm" fo:border="none">
        <style:background-image/>
      </style:paragraph-properties>
      <style:text-properties fo:font-variant="normal" fo:text-transform="none" fo:color="#231f20" style:font-name="Nunito" fo:font-size="12pt" fo:letter-spacing="normal" fo:font-style="normal" fo:font-weight="normal"/>
    </style:style>
    <style:style style:name="P3" style:family="paragraph" style:parent-style-name="Text_20_body">
      <style:paragraph-properties fo:margin-left="0cm" fo:margin-right="0cm" fo:margin-top="0.265cm" fo:margin-bottom="0.265cm" fo:orphans="2" fo:widows="2" fo:text-indent="0cm" style:auto-text-indent="false" fo:background-color="#ffffff" fo:padding="0cm" fo:border="none">
        <style:background-image/>
      </style:paragraph-properties>
      <style:text-properties style:font-name="Nunito" fo:font-size="12pt"/>
    </style:style>
    <style:style style:name="P4" style:family="paragraph" style:parent-style-name="Heading_20_2">
      <style:paragraph-properties fo:margin-left="0cm" fo:margin-right="0cm" fo:margin-top="0.661cm" fo:margin-bottom="0.661cm" fo:orphans="2" fo:widows="2" fo:text-indent="0cm" style:auto-text-indent="false" fo:background-color="#ffffff" fo:padding="0cm" fo:border="none">
        <style:background-image/>
      </style:paragraph-properties>
      <style:text-properties fo:font-variant="normal" fo:text-transform="none" fo:color="#211f1f" style:font-name="Poppins" fo:font-size="21pt" fo:font-style="normal" fo:font-weight="bold"/>
    </style:style>
    <style:style style:name="T1" style:family="text">
      <style:text-properties fo:color="#231f20" style:font-name="Nunito" fo:font-size="12pt" fo:letter-spacing="normal" fo:font-weight="normal"/>
    </style:style>
    <style:style style:name="T2" style:family="text">
      <style:text-properties fo:font-variant="normal" fo:text-transform="none" fo:color="#231f20" fo:letter-spacing="normal"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or Ceramica</text:p>
      <text:p text:style-name="P1">Oudenaardsesteenweg 847</text:p>
      <text:p text:style-name="P1">9420 Erpe-Mere<text:line-break/>België<text:line-break/>zaakvoerder Cindy Wylock 0468135988<text:line-break/>ondernemingsnummer (BE)0780 953 037<text:line-break/>hello@florceramica.be</text:p>
      <text:h text:style-name="P4" text:outline-level="2">Artikel 1: Algemene bepalingen</text:h>
      <text:h text:style-name="P4" text:outline-level="2"><text:span text:style-name="T1">Florceramica is een éénmanszaak en is BTW plichtig.</text:span></text:h>
      <text:h text:style-name="P4" text:outline-level="2">Artikel 2: Aanbod van producten en diensten – levering en prijs</text:h>
      <text:p text:style-name="P2">Florceramica biedt diensten aan via de website. De klant dient het bedrag te betalen zoals vermeld bij de gekozen dienst. Deze bedragen zijn inclusief BTW. Florceramica voorziet de afrekening van sommige diensten via een ingebouwd betalingssysteem dat werkt met bancontact.</text:p>
      <text:p text:style-name="P2">Bij annulatie door de klant op voorhand (ten laatste 1 maand voor de start van de workshop) zal het volledige bedrag teruggestort worden verminderd met 30 euro administratiekosten.</text:p>
      <text:p text:style-name="P2">Bij latere annulering of niet opdagen wordt er geen terugbetaling voorzien. De klant kan zich laten vervangen door iemand anders mits dit op voorhand duidelijk gecommuniceerd wordt via e-mail naar hello@florceramica.be. </text:p>
      <text:p text:style-name="P2">In dit laatste geval zal Florceramica de workshop terugbetalen verminderd met 30 euro administratiekosten.</text:p>
      <text:p text:style-name="P2">Bij annulatie door de klant midden in een lessenreeks wordt er geen terugbetaling voorzien door Florceramica van de gemiste lessen.</text:p>
      <text:p text:style-name="P2">Florceramica heeft het recht om een cursus te annuleren of verplaatsen, zonder hiervoor aansprakelijk te kunnen worden gesteld. Het atelier brengt de klant daarvan op de hoogte en stelt een billijke compensatie voor.</text:p>
      <text:p text:style-name="P2">Florceramica is, behalve in gevallen van burgerlijke aansprakelijkheid, niet verantwoordelijk voor materiële of lichamelijke schade veroorzaakt door ongevallen voor, tijdens of na de les.</text:p>
      <text:p text:style-name="P2">Bij ziekte of afwezigheid van de lesgever kunnen lessen, indien mogelijk, worden ingehaald binnen hetzelfde trimester. Dit is echter geen garantie.</text:p>
      <text:h text:style-name="P4" text:outline-level="2"><text:soft-page-break/>Artikel 3: Copyright</text:h>
      <text:p text:style-name="P2">Alle afbeeldingen en tekst op deze website zijn eigendom van Florceramica. Niets mag gekopieerd of verspreid worden zonder uitdrukkelijke toestemming van Florceramica.</text:p>
      <text:h text:style-name="P4" text:outline-level="2">Artikel 4: Privacy</text:h>
      <text:p text:style-name="P3"><text:span text:style-name="T2">Deze website werd gemaakt door Cindy Wylock, zaakvoerder Florceramica. Florceramica beheert de tools waarmee het gegevens van mensen bijhoudt die het atelier contacteren via het contactformulier of zich inschrijven via de website . Florceramica zal deze gegevens uitsluitend gebruiken voor contact en voor nieuwsbrieven per e-mail. Florceramica deelt deze gegevens niet met derden.<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unito" svg:font-family="Nunito"/>
    <style:font-face style:name="OpenSymbol" svg:font-family="OpenSymbol"/>
    <style:font-face style:name="Poppins" svg:font-family="Poppi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3T20:49:25.31</meta:creation-date>
    <dc:date>2022-04-04T17:33:49.50</dc:date>
    <meta:editing-duration>PT29S</meta:editing-duration>
    <meta:editing-cycles>1</meta:editing-cycles>
    <meta:generator>OpenOffice/4.1.7$Win32 OpenOffice.org_project/417m1$Build-9800</meta:generator>
    <meta:document-statistic meta:table-count="0" meta:image-count="0" meta:object-count="0" meta:page-count="2" meta:paragraph-count="18" meta:word-count="331" meta:character-count="2343"/>
  </office:meta>
</office:document-meta>
</file>