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Nunito" svg:font-family="Nunito"/>
    <style:font-face style:name="montserrat" svg:font-family="montserrat,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unito" fo:font-size="10pt" style:font-size-asian="10pt" style:font-size-complex="10pt"/>
    </style:style>
    <style:style style:name="P2"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Nunito"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Nunito"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Nunito" fo:font-size="10pt" fo:letter-spacing="normal" style:font-size-asian="10pt" style:font-size-complex="10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Nunito" fo:font-size="10pt" fo:letter-spacing="normal" fo:background-color="transparent" style:font-size-asian="10pt" style:font-size-complex="10pt"/>
    </style:style>
    <style:style style:name="P6"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Nunito" fo:font-size="12pt" fo:letter-spacing="normal" fo:font-style="normal" style:text-underline-style="solid" style:text-underline-width="auto" style:text-underline-color="font-color" fo:font-weight="normal" fo:background-color="transparent" style:font-size-asian="12pt" style:font-size-complex="12pt"/>
    </style:style>
    <style:style style:name="P7"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Nunito"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style:font-name="Nunito"/>
    </style:style>
    <style:style style:name="P10"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style:font-name="Nunito" fo:font-size="12pt" style:font-size-asian="12pt" style:font-size-complex="12pt"/>
    </style:style>
    <style:style style:name="P11" style:family="paragraph" style:parent-style-name="Heading_20_6">
      <style:text-properties fo:font-variant="normal" fo:text-transform="none" fo:color="#000000" style:font-name="Nunito" fo:font-size="12pt" fo:letter-spacing="normal" fo:font-style="normal" fo:font-weight="bold" fo:background-color="transparent" style:font-size-asian="12pt" style:font-size-complex="12pt"/>
    </style:style>
    <style:style style:name="P12" style:family="paragraph" style:parent-style-name="Heading_20_6">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Nunito" fo:font-size="10pt" fo:letter-spacing="normal" fo:font-style="normal" fo:font-weight="bold" fo:background-color="transparent" style:font-size-asian="10pt" style:font-size-complex="10pt"/>
    </style:style>
    <style:style style:name="P13" style:family="paragraph" style:parent-style-name="Heading_20_6">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Nunito" fo:font-size="12pt" fo:letter-spacing="normal" fo:font-style="normal" fo:font-weight="bold" fo:background-color="transparent" style:font-size-asian="12pt" style:font-size-complex="12pt"/>
    </style:style>
    <style:style style:name="P14" style:family="paragraph" style:parent-style-name="Heading_20_6">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Nunito" fo:font-size="12pt" fo:letter-spacing="normal" fo:font-style="normal" fo:font-weight="bold"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variant="normal" fo:text-transform="none" fo:color="#000000" style:font-name="Arial1" fo:font-size="12pt" fo:letter-spacing="normal" fo:font-style="normal" fo:font-weight="normal"/>
    </style:style>
    <style:style style:name="T3" style:family="text">
      <style:text-properties fo:font-variant="normal" fo:text-transform="none" fo:color="#000000" style:font-name="Arial1" fo:font-size="13.5pt" fo:letter-spacing="normal" fo:font-style="normal" fo:font-weight="normal"/>
    </style:style>
    <style:style style:name="T4" style:family="text">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3.5pt" fo:letter-spacing="normal" fo:font-style="normal" style:text-underline-style="none" fo:font-weight="normal" style:text-blinking="false" fo:background-color="transparent"/>
    </style:style>
    <style:style style:name="T6"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style>
    <style:style style:name="T7" style:family="text">
      <style:text-properties fo:font-variant="normal" fo:text-transform="none" fo:color="#000000" style:text-line-through-style="none" fo:font-size="13.5pt" fo:letter-spacing="normal" fo:font-style="normal" style:text-underline-style="none" fo:font-weight="normal" style:text-blinking="false" fo:background-color="transparent"/>
    </style:style>
    <style:style style:name="T8"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Arial" fo:font-size="13.5pt" fo:letter-spacing="normal"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Arial" fo:letter-spacing="normal" fo:font-style="normal" style:text-underline-style="none" fo:font-weight="normal" style:text-blinking="false" fo:background-color="transparent"/>
    </style:style>
    <style:style style:name="T11"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12" style:family="text">
      <style:text-properties fo:font-variant="normal" fo:text-transform="none" fo:color="#000000" style:text-line-through-style="none" fo:font-size="10pt" fo:letter-spacing="normal" fo:font-style="normal" style:text-underline-style="none" fo:font-weight="normal" style:text-blinking="false" fo:background-color="transparent" style:font-size-asian="10pt" style:font-size-complex="10pt"/>
    </style:style>
    <style:style style:name="T13" style:family="text">
      <style:text-properties fo:font-variant="normal" fo:text-transform="none" fo:color="#000000" style:text-line-through-style="none" style:font-name="Bahnschrift" fo:font-size="10pt" fo:letter-spacing="normal" fo:font-style="normal" style:text-underline-style="none" fo:font-weight="normal" style:text-blinking="false" fo:background-color="transparent" style:font-size-asian="10pt" style:font-size-complex="10pt"/>
    </style:style>
    <style:style style:name="T14" style:family="text">
      <style:text-properties fo:font-variant="normal" fo:text-transform="none" fo:color="#000000" style:text-line-through-style="none" style:font-name="Bahnschrift Light" fo:font-size="10pt" fo:letter-spacing="normal" fo:font-style="normal" style:text-underline-style="none" fo:font-weight="normal" style:text-blinking="false" fo:background-color="transparent" style:font-size-asian="10pt" style:font-size-complex="10pt"/>
    </style:style>
    <style:style style:name="T15" style:family="text">
      <style:text-properties fo:font-variant="normal" fo:text-transform="none" fo:color="#000000" style:text-line-through-style="none" style:font-name="Nunito" fo:font-size="10pt" fo:letter-spacing="normal" fo:font-style="normal" style:text-underline-style="none" fo:font-weight="normal" style:text-blinking="false" fo:background-color="transparent" style:font-size-asian="10pt" style:font-size-complex="10pt"/>
    </style:style>
    <style:style style:name="T16" style:family="text">
      <style:text-properties fo:font-variant="normal" fo:text-transform="none" fo:color="#000000" style:text-line-through-style="none" style:font-name="Nunito" fo:letter-spacing="normal" fo:font-style="normal" style:text-underline-style="none" fo:font-weight="normal" style:text-blinking="false" fo:background-color="transparent"/>
    </style:style>
    <style:style style:name="T17" style:family="text">
      <style:text-properties fo:font-variant="normal" fo:text-transform="none" fo:color="#000000" style:text-line-through-style="none" style:font-name="Nunito" fo:font-size="12pt" fo:letter-spacing="normal" fo:font-style="normal" style:text-underline-style="none" fo:font-weight="normal" style:text-blinking="false" fo:background-color="transparent" style:font-size-asian="12pt" style:font-size-complex="12pt"/>
    </style:style>
    <style:style style:name="T18"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19" style:family="text">
      <style:text-properties fo:font-variant="normal" fo:text-transform="none" fo:color="#000000" fo:font-size="12pt" fo:letter-spacing="normal" fo:font-style="normal" fo:font-weight="normal"/>
    </style:style>
    <style:style style:name="T20" style:family="text">
      <style:text-properties fo:font-variant="normal" fo:text-transform="none" fo:color="#000000" fo:font-size="13.5pt" fo:letter-spacing="normal" fo:font-style="normal" fo:font-weight="normal"/>
    </style:style>
    <style:style style:name="T21" style:family="text">
      <style:text-properties fo:font-variant="normal" fo:text-transform="none" fo:color="#000000" style:font-name="Arial" fo:font-size="12pt" fo:letter-spacing="normal" fo:font-style="normal" fo:font-weight="normal"/>
    </style:style>
    <style:style style:name="T22" style:family="text">
      <style:text-properties fo:font-variant="normal" fo:text-transform="none" fo:color="#000000" style:font-name="Arial" fo:font-size="13.5pt" fo:letter-spacing="normal" fo:font-style="normal" fo:font-weight="normal"/>
    </style:style>
    <style:style style:name="T23" style:family="text">
      <style:text-properties fo:font-variant="normal" fo:text-transform="none" fo:color="#000000" style:font-name="Arial" fo:letter-spacing="normal" fo:font-style="normal" fo:font-weight="normal"/>
    </style:style>
    <style:style style:name="T24" style:family="text">
      <style:text-properties fo:font-variant="normal" fo:text-transform="none" fo:color="#000000" style:font-name="Arial" fo:font-size="10pt" fo:letter-spacing="normal" fo:font-style="normal" fo:font-weight="normal" style:font-size-asian="10pt" style:font-size-complex="10pt"/>
    </style:style>
    <style:style style:name="T25" style:family="text">
      <style:text-properties fo:font-variant="normal" fo:text-transform="none" fo:color="#000000" fo:font-size="10pt" fo:letter-spacing="normal" fo:font-style="normal" fo:font-weight="normal" style:font-size-asian="10pt" style:font-size-complex="10pt"/>
    </style:style>
    <style:style style:name="T26" style:family="text">
      <style:text-properties fo:font-variant="normal" fo:text-transform="none" fo:color="#000000" style:font-name="Bahnschrift" fo:font-size="10pt" fo:letter-spacing="normal" fo:font-style="normal" fo:font-weight="normal" style:font-size-asian="10pt" style:font-size-complex="10pt"/>
    </style:style>
    <style:style style:name="T27" style:family="text">
      <style:text-properties fo:font-variant="normal" fo:text-transform="none" fo:color="#000000" style:font-name="Bahnschrift Light" fo:font-size="10pt" fo:letter-spacing="normal" fo:font-style="normal" fo:font-weight="normal" style:font-size-asian="10pt" style:font-size-complex="10pt"/>
    </style:style>
    <style:style style:name="T28" style:family="text">
      <style:text-properties fo:font-variant="normal" fo:text-transform="none" fo:color="#000000" style:font-name="Nunito" fo:font-size="10pt" fo:letter-spacing="normal" fo:font-style="normal" fo:font-weight="normal" style:font-size-asian="10pt" style:font-size-complex="10pt"/>
    </style:style>
    <style:style style:name="T29" style:family="text">
      <style:text-properties fo:font-variant="normal" fo:text-transform="none" fo:color="#000000" style:font-name="Nunito" fo:letter-spacing="normal" fo:font-style="normal" fo:font-weight="normal"/>
    </style:style>
    <style:style style:name="T30" style:family="text">
      <style:text-properties fo:font-variant="normal" fo:text-transform="none" fo:color="#000000" style:font-name="Nunito" fo:font-size="12pt" fo:letter-spacing="normal" fo:font-style="normal" fo:font-weight="normal" style:font-size-asian="12pt" style:font-size-complex="12pt"/>
    </style:style>
    <style:style style:name="T31" style:family="text">
      <style:text-properties fo:font-variant="normal" fo:text-transform="none" fo:color="#000000" fo:letter-spacing="normal" fo:font-style="normal" fo:font-weight="normal"/>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6">VERZENDING EN LEVERTIJD</text:h>
      <text:section text:style-name="Sect1" text:name="comp-km6g3ru3">
        <text:p text:style-name="P2">Wij doen ons best de bestelling zo spoedig mogelijk bij u af te leveren. Bestellingen die op werkdagen vóór 15u worden gedaan, proberen wij dezelfde dag nog te verzenden. Niet altijd lukt het ons echter om dit na te komen, soms zijn producten niet voorradig en dan kan de levering van uw bestelling iets langer duren. Mochten wij om wat voor reden dan ook deze levertijd niet halen, dan brengen wij u hier natuurlijk zo spoedig mogelijk van op de hoogte.</text:p>
        <text:p text:style-name="P2">De vermelde prijzen zijn exclusief verzendkosten.</text:p>
        <text:p text:style-name="P4"> </text:p>
        <text:p text:style-name="P3">De verzendkosten bedragen:<text:line-break/>€ 5,95 voor bestellingen onder de € 75,-<text:line-break/>Gratis voor bestellingen vanaf € 75,-</text:p>
        <text:p text:style-name="P3">Levering verloopt via Bpost.</text:p>
        <text:p text:style-name="P3">De traceercode krijg je via mail automatisch toegestuurd. </text:p>
        <text:p text:style-name="P5">​</text:p>
      </text:section>
      <text:section text:style-name="Sect1" text:name="comp-km6feshw">
        <text:h text:style-name="P14" text:outline-level="6">RETOURNEREN</text:h>
      </text:section>
      <text:section text:style-name="Sect1" text:name="comp-km6f9m8t">
        <text:p text:style-name="P2">Het kan wel eens voorkomen dat u een bestelling retour wilt sturen. Wellicht omdat het product toch niet bevalt of misschien is er een andere reden is waarom u de bestelling toch niet zou willen hebben. Wat de reden ook is, u heeft het recht uw bestelling tot 14 dagen na ontvangst zonder opgave van reden te annuleren.</text:p>
        <text:p text:style-name="P8"><text:span text:style-name="T28">U krijgt dan het volledige orderbedrag inclusief verzendkosten gecrediteerd worden. Enkel de kosten voor retour van u thuis naar de webwinkel zijn voor eigen rekening. Indien u gebruik maakt van uw herroepingsrecht, zal het product met alle geleverde toebehoren en – indien redelijkerwijze mogelijk – in de originele staat en verpakking aan de ondernemer geretourneerd worden. Om gebruik te maken van dit recht kunt u contact met ons opnemen via </text:span><text:a xlink:type="simple" xlink:href="mailto:hello@florceramica.be" text:style-name="Internet_20_link" text:visited-style-name="Visited_20_Internet_20_Link">hello@florceramica.be</text:a></text:p>
        <text:p text:style-name="P8"><text:span text:style-name="T28">Wij zullen vervolgens het verschuldigde orderbedrag binnen 14 dagen na aanmelding van uw retour terugstorten mits het product reeds in goede orde retour ontvangen is.</text:span></text:p>
        <text:p text:style-name="P2">Mocht het product beschadigd of de verpakking meer beschadigd zijn dan nodig is om het product te proberen, dan kunnen we deze waardevermindering van het product aan u doorberekenen. Behandel het product dus met zorg en zorg ervoor dat deze bij een retour goed verpakt is.</text:p>
        <text:p text:style-name="P3">Opgelet! Goederen die speciaal op vraag van u gemaakt zijn en zoals overeengekomen afgewerkt kunnen niet teruggestuurd worden.</text:p>
        <text:p text:style-name="P3"/>
        <text:p text:style-name="P3"/>
      </text:section>
      <text:section text:style-name="Sect1" text:name="comp-km6evbtd">
        <text:h text:style-name="P14" text:outline-level="6">OMRUILEN</text:h>
      </text:section>
      <text:section text:style-name="Sect1" text:name="comp-km6fgkp4">
        <text:p text:style-name="P8"><text:span text:style-name="T28">Wilt u uw product ruilen? Dat is helemaal geen probleem. U kunt hiervoor contact opnemen via </text:span><text:a xlink:type="simple" xlink:href="mailto:hello@florceramica.be" text:style-name="Internet_20_link" text:visited-style-name="Visited_20_Internet_20_Link">hello@florceramica.be</text:a></text:p>
        <text:p text:style-name="P8"><text:span text:style-name="T28">Wel draagt u zelf de kosten voor terugzending van het product.” Opgelet goederen mogen niet gebruikt zijn en moeten onbeschadigd en binnen de correcte termijn terug bij ons zijn. Goederen die speciaal voor u op bestelling gemaakt zijn kunnen niet geruild worden.</text:span></text:p>
        <text:p text:style-name="P9"><text:span text:style-name="T25"/></text:p>
        <text:p text:style-name="P9"><text:span text:style-name="T25"/></text:p>
      </text:section>
      <text:section text:style-name="Sect1" text:name="comp-km6gullk">
        <text:h text:style-name="P12" text:outline-level="6">G<text:span text:style-name="T1">ARANTIE EN KLACHTEN</text:span></text:h>
      </text:section>
      <text:section text:style-name="Sect1" text:name="comp-km6gwawq">
        <text:p text:style-name="P6">GARANTIE</text:p>
        <text:p text:style-name="P7">Wij geven om onze producten en doen logischerwijze ons best om deze perfect aan u te leveren. Toch komt het wel eens voor dat er een bestelling kapot gaat tijdens transport of dat er iets anders gebeurt waardoor u aanspraak kunt maken op garantie. Wettelijk gezien bent u verplicht om binnen twee maanden na constatering van het gebrek melding bij ons hierover te maken. Indien het gebrek binnen de garantie valt, dan zullen wij kosteloos zorg dragen voor reparatie of vervanging.</text:p>
        <text:p text:style-name="P6">KLACHTEN</text:p>
        <text:p text:style-name="P10"><text:span text:style-name="T31">Het kan altijd voorkomen dat er iets niet helemaal gaat zoals gepland. We raden u aan om klachten eerst bij ons kenbaar te maken door te mailen naar</text:span><text:span text:style-name="T18"> hello@florceramica.be</text:span><text:span text:style-name="T31">. </text:span></text:p>
        <text:p text:style-name="P8"><text:soft-page-break/><text:span text:style-name="T30">Leidt dit niet tot een oplossing, dan is het mogelijk om uw geschil aan te melden via het ODR-platform van de Europese Commissie. Dit ODR-platform is te vinden op </text:span><text:a xlink:type="simple" xlink:href="http://ec.europa.eu/odr" office:target-frame-name="_blank" xlink:show="new" text:style-name="Internet_20_link" text:visited-style-name="Visited_20_Internet_20_Link"><text:span text:style-name="T17">http://ec.europa.eu/odr</text:span></text:a><text:span text:style-name="T30">. Wanneer uw klacht nog niet elders in behandeling is dan staat het u vrij om uw klacht te deponeren via het platform van de Europese Unie.</text:span></text:p>
        <text:p text:style-name="P10"><text:span text:style-name="T31"/></text:p>
        <text:p text:style-name="P10"><text:span text:style-name="T31"/></text:p>
      </text:section>
      <text:section text:style-name="Sect1" text:name="comp-km6h4wbr">
        <text:h text:style-name="P13" text:outline-level="6">BETAALMETHODES</text:h>
      </text:section>
      <text:section text:style-name="Sect1" text:name="comp-km6h61ux">
        <text:p text:style-name="P2">U kunt uw bestelling op verschillende manier betalen. </text:p>
        <text:p text:style-name="P2"/>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Nunito" svg:font-family="Nunito"/>
    <style:font-face style:name="montserrat" svg:font-family="montserrat,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2"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4T16:45:21.47</meta:creation-date>
    <dc:date>2022-04-04T18:01:58.18</dc:date>
    <meta:editing-duration>PT1H16M38S</meta:editing-duration>
    <meta:editing-cycles>2</meta:editing-cycles>
    <meta:generator>OpenOffice/4.1.7$Win32 OpenOffice.org_project/417m1$Build-9800</meta:generator>
    <meta:document-statistic meta:table-count="0" meta:image-count="0" meta:object-count="0" meta:page-count="2" meta:paragraph-count="25" meta:word-count="578" meta:character-count="3545"/>
  </office:meta>
</office:document-meta>
</file>